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87f4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287f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287f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3287f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287f4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77f83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officeooo:paragraph-rsid="003287f4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9f1df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29f1d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2e1c12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4c4bb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officeooo:rsid="0033f35c"/>
    </style:style>
    <style:style style:name="T18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8">3</text:span><text:span text:style-name="T9">3</text:span><text:span text:style-name="T10">431</text:span><text:span text:style-name="T8"> </text:span><text:span text:style-name="T13">CD-</text:span><text:span text:style-name="T14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2">or el cual se solicita a través del Ministerio de Seguridad, disponga informar sobre aspectos relacionados con la relación entre dos imputados de delitos vinculados al narcotráfico, como Luis Paz y Sergio Villarroel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5">el archivo del mismo</text:span><text:span text:style-name="T16">.</text:span></text:p>
      <text:list xml:id="list2162520226" text:style-name="L1">
        <text:list-header>
          <text:p text:style-name="P9"/>
        </text:list-header>
      </text:list>
      <text:p text:style-name="P4">Sala de la <text:s/>Comisión, <text:span text:style-name="T17">12-09-2018</text:span></text:p>
      <text:p text:style-name="P5"/>
      <text:p text:style-name="P8">Firmantes: PIERONI – FERNANDEZ – GALASSI – PALO OLIVER – MIRABELLA - <text:span text:style-name="T18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87f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287f4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8:06.135561878</dc:date>
    <meta:print-date>2017-06-28T13:51:46.965985697</meta:print-date>
    <meta:editing-cycles>64</meta:editing-cycles>
    <meta:editing-duration>PT3H20M24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0" meta:character-count="737" meta:non-whitespace-character-count="624"/>
  </office:meta>
</office:document-meta>
</file>